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reekproductenmarkt op maandag 29 mei 2023 aan de Eimersweg 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streekproductenmarkt op maandag 29 mei 2023 aan de Eimersweg 3 in Lievelde.</text:p>
            <text:p text:style-name="common-al">Datum besluit: 2 mei 2023</text:p>
            <text:p text:style-name="common-al">Zaaknummer: 1392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49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921-2023</meta:user-defined>
    <dc:language>nl</dc:language>
    <meta:user-defined meta:name="OVERHEIDop.locatietype/OVERHEIDop.gebiedsmarkering">Adres</meta:user-defined>
    <meta:user-defined meta:name="DC.title">Toestemming voor de streekproductenmarkt op maandag 29 mei 2023 aan de Eimersweg 3 te Lievel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99</meta:user-defined>
    <meta:user-defined meta:name="OVERHEIDop.GmbID/DC.identifier">gmb-2023-206499</meta:user-defined>
    <meta:user-defined meta:name="OVERHEIDop.versieInformatie"/>
  </office:meta>
</office:document-meta>
</file>