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't Veld 6 &amp; 8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Annen, 't Veld 6 &amp; 8, 9468 GS, plaatsen dakkapel (ontvangen 03-05-2023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06497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49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49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plaatsen van een dakkapel aan 't Veld 6 &amp; 8 te Anne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497</meta:user-defined>
    <meta:user-defined meta:name="OVERHEIDop.GmbID/DC.identifier">gmb-2023-206497</meta:user-defined>
    <meta:user-defined meta:name="OVERHEIDop.versieInformatie"/>
  </office:meta>
</office:document-meta>
</file>