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keerwand, Vicuslaan 24, Kesteren (26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keerwand, Vicuslaan 24, Kesteren (26-04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649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9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9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keerwand, Vicuslaan 24, Kesteren (26-04-2023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93</meta:user-defined>
    <meta:user-defined meta:name="OVERHEIDop.GmbID/DC.identifier">gmb-2023-206493</meta:user-defined>
    <meta:user-defined meta:name="OVERHEIDop.versieInformatie"/>
  </office:meta>
</office:document-meta>
</file>