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plaatsen van een voetgangersbrug aan Ringvaartweg 3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18WB0073, Ringvaartweg 30 te Beverwijk,</text:span> plaatsen voetgangersbrug, ingetrokken op 4 mei 2023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
                <text:span text:style-name="nadrukcur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649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9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9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8WB0073</meta:user-defined>
    <dc:language>nl</dc:language>
    <meta:user-defined meta:name="OVERHEIDop.locatietype/OVERHEIDop.gebiedsmarkering">Weg</meta:user-defined>
    <meta:user-defined meta:name="DC.title">Buiten behandeling gestelde aanvraag voor het plaatsen van een voetgangersbrug aan Ringvaartweg 30 te Beverw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91</meta:user-defined>
    <meta:user-defined meta:name="OVERHEIDop.GmbID/DC.identifier">gmb-2023-206491</meta:user-defined>
    <meta:user-defined meta:name="OVERHEIDop.versieInformatie"/>
  </office:meta>
</office:document-meta>
</file>