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3 woningen, Tegulastraat 30, Kesteren (28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3 woningen, Tegulastraat 30, Kesteren (28-04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648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3 woningen, Tegulastraat 30, Kesteren (28-04-2023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88</meta:user-defined>
    <meta:user-defined meta:name="OVERHEIDop.GmbID/DC.identifier">gmb-2023-206488</meta:user-defined>
    <meta:user-defined meta:name="OVERHEIDop.versieInformatie"/>
  </office:meta>
</office:document-meta>
</file>