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Einsteinstraat (DDW00 D 2169), Dodewaard (01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Einsteinstraat (DDW00 D 2169), Dodewaard (01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648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aanleggen uitweg, Einsteinstraat (DDW00 D 2169), Dodewaard (01-05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82</meta:user-defined>
    <meta:user-defined meta:name="OVERHEIDop.GmbID/DC.identifier">gmb-2023-206482</meta:user-defined>
    <meta:user-defined meta:name="OVERHEIDop.versieInformatie"/>
  </office:meta>
</office:document-meta>
</file>