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ifeest en de augustuskermis van respectievelijk 12 mei tot en met 14 mei 2023 en van 26 augustus tot en met 28 augustus 2023 te Zwo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De burgemeester heeft vergunning verleend voor het meifeest en de augustuskermis in Zwolle van respectievelijk 12 mei tot en met 14 mei 2023 en van 26 augustus tot en met 28 augustus 2023.</text:p>
            <text:p text:style-name="common-al">Datum besluit: 2 mei 2023</text:p>
            <text:p text:style-name="common-al">Zaaknummer: 8160-2023</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64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60-2023</meta:user-defined>
    <dc:language>nl</dc:language>
    <meta:user-defined meta:name="OVERHEIDop.locatietype/OVERHEIDop.gebiedsmarkering">Woonplaats</meta:user-defined>
    <meta:user-defined meta:name="DC.title">Toestemming voor het meifeest en de augustuskermis van respectievelijk 12 mei tot en met 14 mei 2023 en van 26 augustus tot en met 28 augustus 2023 te Zwolle</meta:user-defined>
    <meta:user-defined meta:name="DCTERMS.W3CDTF/DCTERMS.available">2023-05-11</meta:user-defined>
    <meta:user-defined meta:name="DCTERMS.W3CDTF/OVERHEIDop.jaargang">2023</meta:user-defined>
    <meta:user-defined meta:name="OVERHEIDop.publicationIssue">206480</meta:user-defined>
    <meta:user-defined meta:name="OVERHEIDop.GmbID/DC.identifier">gmb-2023-206480</meta:user-defined>
    <meta:user-defined meta:name="OVERHEIDop.versieInformatie"/>
  </office:meta>
</office:document-meta>
</file>