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iriusweg 2 Leeuwarden, (11055006) uitbreiden van het kantoor, verzenddatum 16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4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iriusweg 2 Leeuwarden, (11055006) uitbreiden van het kantoor, verzenddatum 16-11-2022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648</meta:user-defined>
    <meta:user-defined meta:name="OVERHEIDop.GmbID/DC.identifier">gmb-2023-20648</meta:user-defined>
    <meta:user-defined meta:name="OVERHEIDop.versieInformatie"/>
  </office:meta>
</office:document-meta>
</file>