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uitbouw van de tempelschuur aan Elbe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35 Elbestraat 2 te Beverwijk, </text:span>het realiseren van een uitbouw van de tempelschuur, buiten behandeling gesteld op 25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5 </meta:user-defined>
    <dc:language>nl</dc:language>
    <meta:user-defined meta:name="OVERHEIDop.locatietype/OVERHEIDop.gebiedsmarkering">Adres</meta:user-defined>
    <meta:user-defined meta:name="DC.title">Buiten behandeling gestelde aanvraag voor het realiseren van een uitbouw van de tempelschuur aan Elbestraat 2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77</meta:user-defined>
    <meta:user-defined meta:name="OVERHEIDop.GmbID/DC.identifier">gmb-2023-206477</meta:user-defined>
    <meta:user-defined meta:name="OVERHEIDop.versieInformatie"/>
  </office:meta>
</office:document-meta>
</file>