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eifestival van 17 tot en met 21 mei 2023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7798 / Z-23-180078 Dorpsweide te Wijk aan Zee</text:span>, Meifestival 17 t/m 21 me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</text:span>.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7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7798 / Z-23-180078 </meta:user-defined>
    <dc:language>nl</dc:language>
    <meta:user-defined meta:name="OVERHEIDop.locatietype/OVERHEIDop.gebiedsmarkering">Woonplaats</meta:user-defined>
    <meta:user-defined meta:name="DC.title">Toestemming voor het Meifestival van 17 tot en met 21 mei 2023 aan Dorpsweide te Wijk aan Ze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71</meta:user-defined>
    <meta:user-defined meta:name="OVERHEIDop.GmbID/DC.identifier">gmb-2023-206471</meta:user-defined>
    <meta:user-defined meta:name="OVERHEIDop.versieInformatie"/>
  </office:meta>
</office:document-meta>
</file>