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2-3-1-1">
      <style:table-column-properties/>
    </style:style>
    <style:style style:family="table-column" style:parent-style-name="colspec" style:name="id1-3-2-2-5-3-2-3-1-2">
      <style:table-column-properties/>
    </style:style>
    <style:style style:family="table-column" style:parent-style-name="colspec" style:name="id1-3-2-2-5-3-2-3-1-3">
      <style:table-column-properties/>
    </style: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Hoeksche Waard 2023</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t op de artikelen: </text:p>
            <text:p text:style-name="al">5.1 derde lid onder c, 5.3 tweede lid, 5.4 zesde en zevende lid, 5.5 derde lid, 5.6 vijfde en zesde lid, 8.3 eerste lid, 8.4 vijfde lid, 11.3 derde lid en 15.2 van de Verordening maatschappelijke ondersteuning gemeente Hoeksche Waard 2020 </text:p>
            <text:p text:style-name="al"/>
            <text:p text:style-name="al">Besluit:</text:p>
            <text:p text:style-name="al"/>
            <text:p text:style-name="al">Vast te stellen het navolgende </text:p>
            <text:p text:style-name="al"/>
            <text:p text:style-name="al">
            <text:span text:style-name="nadrukvet">Besluit maatschappelijke ondersteuning gemeente Hoeksche Waar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Besluit verstaan wij onder:</text:p>
                  <text:list text:style-name="id1-3-2-2-1-2-2-3">
                    <text:list-item text:style-override="id1-3-2-2-1-2-2-3-1">
                      <text:number>a.</text:number>
                      <text:p text:style-name="al">Besluit: het Besluit maatschappelijke ondersteuning gemeente Hoeksche Waard 2023;</text:p>
                    </text:list-item>
                    <text:list-item text:style-override="id1-3-2-2-1-2-2-3-2">
                      <text:number>b.</text:number>
                      <text:p text:style-name="al">Verordening: de Verordening maatschappelijke ondersteuning gemeente Hoeksche Waard 2020.</text:p>
                    </text:list-item>
                  </text:list>
                </text:list-item>
                <text:list-item text:style-override="id1-3-2-2-1-2-3">
                  <text:number>2.</text:number>
                  <text:p text:style-name="al">Alle begrippen, die in dit Besluit worden gebruikt en niet nader worden omschreven, hebben dezelfde betekenis als in de Wet,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3 vijfde lid onder f van de Verordening hanteren wij voor voorzieningen de volgende afschrijvingsperioden:</text:p>
              <text:p text:style-name="al">Woningaanpassingen:</text:p>
              <text:list text:style-name="id1-3-2-2-2-2-4">
                <text:list-item text:style-override="id1-3-2-2-2-2-4-1">
                  <text:number>-</text:number>
                  <text:p text:style-name="al">keuken 20 jaar;</text:p>
                </text:list-item>
                <text:list-item text:style-override="id1-3-2-2-2-2-4-2">
                  <text:number>-</text:number>
                  <text:p text:style-name="al">badkamer 25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 2.722,20.</text:p>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cht op Persoonsgebonden budget</text:p>
              <text:p text:style-name="al">Onverminderd de voorwaarden en/of weigeringsgronden van artikel 2.3.6 van de wet bestaat geen recht op een Persoonsgebonden budget indien en zolang een risico bestaat dat beslag kan worden gelegd op het Persoonsgebonden budget.</text:p>
            </text:section>
            <text:section text:name="artikel_id1-3-2-2-3-3" text:style-name="artikel">
              <text:p text:style-name="artikel_kop_titel"><text:span text:style-name="artikel_kop_label">Artikel</text:span> <text:span text:style-name="artikel_kop_nr">3.2</text:span> Persoonsgebonden budget woningaanpassing</text:p>
              <text:list text:style-name="id1-3-2-2-3-3-2">
                <text:list-item text:style-override="id1-3-2-2-3-3-2">
                  <text:number>1.</text:number>
                  <text:p text:style-name="al">Bij de verlening van een Persoonsgebonden budget voor het realiseren van een woningaanpassing dient binnen 6 maanden na het besluit met de werkzaamheden te worden aangevangen.</text:p>
                </text:list-item>
                <text:list-item text:style-override="id1-3-2-2-3-3-3">
                  <text:number>2.</text:number>
                  <text:p text:style-name="al">In afwijking van artikel 5.1 derde lid onder c van de Verordening dient het Persoonsgebonden budget voor woningaanpassingen binnen 15 maanden na toekenning te zijn aangewend voor de bekostiging van het resultaat waarvoor de verlening heeft plaatsgevonden.</text:p>
                </text:list-item>
                <text:list-item text:style-override="id1-3-2-2-3-3-4">
                  <text:number>3.</text:number>
                  <text:p text:style-name="al">Voor de verstrekking van een Persoonsgebonden budget voor een woningaanpassing geldt dat de cliënt:</text:p>
                  <text:list text:style-name="id1-3-2-2-3-3-4-3">
                    <text:list-item text:style-override="id1-3-2-2-3-3-4-3-1">
                      <text:number>a.</text:number>
                      <text:p text:style-name="al">met de werkzaamheden waarop de maatwerkvoorziening betrekking heeft, niet mag beginnen voordat het College positief heeft beslist op de aanvraag;</text:p>
                    </text:list-item>
                    <text:list-item text:style-override="id1-3-2-2-3-3-4-3-2">
                      <text:number>b.</text:number>
                      <text:p text:style-name="al">het College desgevraagd op één of meer door het College te bepalen tijdstippen toegang tot de woning of het gedeelte van de woning biedt waar de aanpassing wordt aangebracht;</text:p>
                    </text:list-item>
                    <text:list-item text:style-override="id1-3-2-2-3-3-4-3-3">
                      <text:number>c.</text:number>
                      <text:p text:style-name="al">desgevraagd aan het College inzage verstrekt in de bescheiden en tekeningen die betrekking hebben op de woningaanpassing;</text:p>
                    </text:list-item>
                    <text:list-item text:style-override="id1-3-2-2-3-3-4-3-4">
                      <text:number>d.</text:number>
                      <text:p text:style-name="al">desgevraagd aan het College de gelegenheid wordt geboden tot het controleren van de gerealiseerde woningaanpassing.</text:p>
                    </text:list-item>
                  </text:list>
                </text:list-item>
                <text:list-item text:style-override="id1-3-2-2-3-3-5">
                  <text:number>4.</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3-3-6">
                  <text:number>5.</text:number>
                  <text:p text:style-name="al">De gereedmelding, bedoeld in het vorige lid, is voorzien van een verklaring waaruit blijkt dat bij het treffen van de maatwerkvoorziening is voldaan aan de voorwaarden waaronder het Persoonsgebonden budget is toegekend.</text:p>
                </text:list-item>
                <text:list-item text:style-override="id1-3-2-2-3-3-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4" text:style-name="artikel">
              <text:p text:style-name="artikel_kop_titel"><text:span text:style-name="artikel_kop_label">Artikel</text:span> <text:span text:style-name="artikel_kop_nr">3.3</text:span> Persoonsgebonden budget hulpmiddel en vervoersvoorziening</text:p>
              <text:list text:style-name="id1-3-2-2-3-4-2">
                <text:list-item text:style-override="id1-3-2-2-3-4-2">
                  <text:number>1.</text:number>
                  <text:p text:style-name="al">Bij de verstrekking van een Persoonsgebonden budget voor een hulpmiddel kunnen de volgende eisen gelden:</text:p>
                  <text:list text:style-name="id1-3-2-2-3-4-2-3">
                    <text:list-item text:style-override="id1-3-2-2-3-4-2-3-1">
                      <text:number>a.</text:number>
                      <text:p text:style-name="al">de cliënt dient een maatwerkvoorziening van goede kwaliteit aan te schaffen, volgens de door het College daaraan gestelde eisen;</text:p>
                    </text:list-item>
                    <text:list-item text:style-override="id1-3-2-2-3-4-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4-2-3-3">
                      <text:number>c.</text:number>
                      <text:p text:style-name="al">de cliënt dient bij aanschaf van een vervoersvoorziening een wettelijke aansprakelijkheidsverzekering af te sluiten.</text:p>
                    </text:list-item>
                  </text:list>
                </text:list-item>
                <text:list-item text:style-override="id1-3-2-2-3-4-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5" text:style-name="artikel">
              <text:p text:style-name="artikel_kop_titel"><text:span text:style-name="artikel_kop_label">Artikel</text:span> <text:span text:style-name="artikel_kop_nr">3.4</text:span> Budgetperioden hulpmiddelen</text:p>
              <text:p text:style-name="al">Onverminderd de toepassing van artikel 5.6 lid 5 van de Verordening worden voor hulpmiddelen de volgende budgetperioden gehanteerd:</text:p>
              <text:list text:style-name="id1-3-2-2-3-5-3">
                <text:list-item text:style-override="id1-3-2-2-3-5-3-1">
                  <text:number>-</text:number>
                  <text:p text:style-name="al">tilliften: 10 jaar;</text:p>
                </text:list-item>
                <text:list-item text:style-override="id1-3-2-2-3-5-3-2">
                  <text:number>-</text:number>
                  <text:p text:style-name="al">hulpmiddelen voor kinderen: 5 jaar;</text:p>
                </text:list-item>
                <text:list-item text:style-override="id1-3-2-2-3-5-3-3">
                  <text:number>-</text:number>
                  <text:p text:style-name="al">overige hulpmiddelen: 7 jaar.</text:p>
                </text:list-item>
              </text:list>
            </text:section>
            <text:section text:name="artikel_id1-3-2-2-3-6" text:style-name="artikel">
              <text:p text:style-name="artikel_kop_titel"><text:span text:style-name="artikel_kop_label">Artikel</text:span> <text:span text:style-name="artikel_kop_nr">3.5</text:span> Persoonsgebonden budget diensten</text:p>
              <text:list text:style-name="id1-3-2-2-3-6-2">
                <text:list-item text:style-override="id1-3-2-2-3-6-2">
                  <text:number>1.</text:number>
                  <text:p text:style-name="al">Onder diensten als bedoeld in dit artikel worden verstaan: Huishoudelijke Ondersteuning, begeleiding, dagbesteding, kortdurend verblijf alsmede het noodzakelijk vervoer van en naar de locatie waar deze diensten worden geboden.</text:p>
                </text:list-item>
                <text:list-item text:style-override="id1-3-2-2-3-6-3">
                  <text:number>2.</text:number>
                  <text:p text:style-name="al">Het Persoonsgebonden tarief voor begeleiding voor personen die behoren tot het sociaal netwerk van de cliënt, zoals bedoeld in artikel 5.4 lid 4 van de Verordening, bedraagt € 22,98 per uur.</text:p>
                </text:list-item>
                <text:list-item text:style-override="id1-3-2-2-3-6-4">
                  <text:number>3.</text:number>
                  <text:p text:style-name="al">Uit het Persoonsgebonden budget mogen de reiskosten worden betaald van de persoon aan wie het Persoonsgebonden budget wordt uitbetaald in verband met het bieden van de geïndiceerde maatwerkvoorziening, niet zijnde vervoer naar en van de locatie, met een maximum van 40 kilometer per dag. De hoogte is gebaseerd op het maximaal belastingvrije bedrag (€ 0,19).</text:p>
                </text:list-item>
              </text:list>
            </text:section>
            <text:section text:name="artikel_id1-3-2-2-3-7" text:style-name="artikel">
              <text:p text:style-name="artikel_kop_titel"><text:span text:style-name="artikel_kop_label">Artikel</text:span> <text:span text:style-name="artikel_kop_nr">3.6</text:span> Vrij besteedbaar bedrag begeleiding</text:p>
              <text:p text:style-name="al">Van het Persoonsgebonden budget kan 1,5% tot een maximum van € 1.250,00 per jaar buiten de verantwoording worden gelaten van de overeenkomst als bedoeld in artikel 5.2 van de Verordening.</text:p>
            </text:section>
            <text:p text:style-name="hoofdstuk_bottom"/>
          </text:section>
          <text:section text:name="hoofdstuk_id1-3-2-2-4" text:style-name="hoofdstuk">
            <text:p text:style-name="hoofdstuk_kop"><text:span text:style-name="label">HOOFDSTUK</text:span> <text:span text:style-name="nr">4</text:span> TARIEVEN MAATWERKVOORZIENINGEN</text:p>
            <text:section text:name="artikel_id1-3-2-2-4-2" text:style-name="artikel">
              <text:p text:style-name="artikel_kop_titel"><text:span text:style-name="artikel_kop_label">Artikel</text:span> <text:span text:style-name="artikel_kop_nr">4.1</text:span> Huishoudelijke Ondersteuning</text:p>
              <text:p text:style-name="al">Het tarief, zoals bedoeld in artikel 5.5 lid 3 van de Verordening, bedraagt € 31,10 per uur.</text:p>
            </text:section>
            <text:section text:name="artikel_id1-3-2-2-4-3" text:style-name="artikel">
              <text:p text:style-name="artikel_kop_titel"><text:span text:style-name="artikel_kop_label">Artikel</text:span> <text:span text:style-name="artikel_kop_nr">4.2</text:span> Dagbesteding, begeleiding, kortdurend verblijf en vervoer</text:p>
              <text:p text:style-name="al">De tarieven, zoals bedoeld in artikel 5.4 lid 6 en artikel 7.4 van de Verordening bedragen voor individuele begeleiding, dagbesteding, kortdurend verblijf en vervoer bedragen:</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1">
                      <text:p text:style-name="table_al">
                        <text:span text:style-name="nadrukvet">Product, type Wmo Begeleiding</text:span>
                      </text:p>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
                        <text:span text:style-name="nadrukvet">Tarief 2023, geïndexeerd</text:span>
                      </text:p>
                    </table:table-cell>
                  </table:table-row>
                  <table:table-row table:style-name="row">
                    <table:table-cell table:style-name="cell_frame_all" table:number-rows-spanned="1" table:number-columns-spanned="1">
                      <text:p text:style-name="table_al">Individuele Begeleiding Ondersteunend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66,33</text:p>
                    </table:table-cell>
                  </table:table-row>
                  <table:table-row table:style-name="row">
                    <table:table-cell table:style-name="cell_frame_all" table:number-rows-spanned="1" table:number-columns-spanned="1">
                      <text:p text:style-name="table_al">Individuele Begeleiding Basis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72,91</text:p>
                    </table:table-cell>
                  </table:table-row>
                  <table:table-row table:style-name="row">
                    <table:table-cell table:style-name="cell_frame_all" table:number-rows-spanned="1" table:number-columns-spanned="1">
                      <text:p text:style-name="table_al">Individuele Begeleiding Specialistisch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79,44</text:p>
                    </table:table-cell>
                  </table:table-row>
                  <table:table-row table:style-name="row">
                    <table:table-cell table:style-name="cell_frame_all" table:number-rows-spanned="1" table:number-columns-spanned="1">
                      <text:p text:style-name="table_al">Individuele Begeleiding Waakvlam </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68,41</text:p>
                    </table:table-cell>
                  </table:table-row>
                  <table:table-row table:style-name="row">
                    <table:table-cell table:style-name="cell_frame_all" table:number-rows-spanned="1" table:number-columns-spanned="1">
                      <text:p text:style-name="table_al">Begeleiding Groep Ondersteunend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43,87</text:p>
                    </table:table-cell>
                  </table:table-row>
                  <table:table-row table:style-name="row">
                    <table:table-cell table:style-name="cell_frame_all" table:number-rows-spanned="1" table:number-columns-spanned="1">
                      <text:p text:style-name="table_al">Begeleiding Groep Basis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57,64</text:p>
                    </table:table-cell>
                  </table:table-row>
                  <table:table-row table:style-name="row">
                    <table:table-cell table:style-name="cell_frame_all" table:number-rows-spanned="1" table:number-columns-spanned="1">
                      <text:p text:style-name="table_al">Begeleiding Groep Specialistisch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ext:p text:style-name="table_al">Arbeidsmatige Dagbesteding Ondersteunend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47,15</text:p>
                    </table:table-cell>
                  </table:table-row>
                  <table:table-row table:style-name="row">
                    <table:table-cell table:style-name="cell_frame_all" table:number-rows-spanned="1" table:number-columns-spanned="1">
                      <text:p text:style-name="table_al">Arbeidsmatige Dagbesteding Basis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57,64</text:p>
                    </table:table-cell>
                  </table:table-row>
                  <table:table-row table:style-name="row">
                    <table:table-cell table:style-name="cell_frame_all" table:number-rows-spanned="1" table:number-columns-spanned="1">
                      <text:p text:style-name="table_al">Arbeidsmatige Dagbesteding Specialistisch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75,67</text:p>
                    </table:table-cell>
                  </table:table-row>
                  <table:table-row table:style-name="row">
                    <table:table-cell table:style-name="cell_frame_all" table:number-rows-spanned="1" table:number-columns-spanned="1">
                      <text:p text:style-name="table_al">Beschut Wonen in een Gemeenschap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256,99</text:p>
                    </table:table-cell>
                  </table:table-row>
                  <table:table-row table:style-name="row">
                    <table:table-cell table:style-name="cell_frame_all" table:number-rows-spanned="1" table:number-columns-spanned="1">
                      <text:p text:style-name="table_al">Vervoer Regulier 0 tot 5 km 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Vervoer Regulier 5 tot 10 km 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Vervoer Regulier 10 km of meer 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26,12</text:p>
                    </table:table-cell>
                  </table:table-row>
                  <table:table-row table:style-name="row">
                    <table:table-cell table:style-name="cell_frame_all" table:number-rows-spanned="1" table:number-columns-spanned="1">
                      <text:p text:style-name="table_al">Vervoer Rolstoel 0 tot 5 km 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Vervoer Rolstoel 5 tot 10 km 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26,12</text:p>
                    </table:table-cell>
                  </table:table-row>
                  <table:table-row table:style-name="row">
                    <table:table-cell table:style-name="cell_frame_all" table:number-rows-spanned="1" table:number-columns-spanned="1">
                      <text:p text:style-name="table_al">Vervoer Rolstoel 10 km of meer enkele reis cliënt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per cliënt </text:p>
                    </table:table-cell>
                    <table:table-cell table:style-name="cell_frame_all" table:number-rows-spanned="1" table:number-columns-spanned="1">
                      <text:p text:style-name="table_al">€ 36,04</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4.3</text:span> Hulpmiddelen </text:p>
              <text:p text:style-name="al">De volgende categorieën hulpmiddelen voor vervoer en wonen zijn beschikbaar binnen een standaard leveringsassortiment. Uit concurrentieoverwegingen kunnen categorieprijzen niet worden gepubliceerd.</text:p>
              <text:p text:style-name="al"/>
              <text:list text:style-name="id1-3-2-2-4-4-4">
                <text:list-item text:style-override="id1-3-2-2-4-4-4-1">
                  <text:number>1.</text:number>
                  <text:p text:style-name="al">Handbewogen- en duwrolstoelen voor incidenteel gebruik</text:p>
                </text:list-item>
                <text:list-item text:style-override="id1-3-2-2-4-4-4-2">
                  <text:number>2.</text:number>
                  <text:p text:style-name="al">Handbewogen rolstoelen met kantelfunctie</text:p>
                </text:list-item>
                <text:list-item text:style-override="id1-3-2-2-4-4-4-3">
                  <text:number>3.</text:number>
                  <text:p text:style-name="al">Handbewogen rolstoelen voor semipermanent gebruik of actief gebruik </text:p>
                </text:list-item>
                <text:list-item text:style-override="id1-3-2-2-4-4-4-4">
                  <text:number>4.</text:number>
                  <text:p text:style-name="al">Elektrische rolstoelen met elektrische versnelling</text:p>
                </text:list-item>
                <text:list-item text:style-override="id1-3-2-2-4-4-4-5">
                  <text:number>5.</text:number>
                  <text:p text:style-name="al">Duw- en hoepelondersteuning voor rolstoelen</text:p>
                </text:list-item>
                <text:list-item text:style-override="id1-3-2-2-4-4-4-6">
                  <text:number>6.</text:number>
                  <text:p text:style-name="al">Kinderduw-en wandelwagens en buggy’s</text:p>
                </text:list-item>
                <text:list-item text:style-override="id1-3-2-2-4-4-4-7">
                  <text:number>7.</text:number>
                  <text:p text:style-name="al">Overige rolstoelvoorzieningen</text:p>
                </text:list-item>
                <text:list-item text:style-override="id1-3-2-2-4-4-4-8">
                  <text:number>8.</text:number>
                  <text:p text:style-name="al">Scootmobielen</text:p>
                </text:list-item>
                <text:list-item text:style-override="id1-3-2-2-4-4-4-9">
                  <text:number>9.</text:number>
                  <text:p text:style-name="al">Driewielfietsen</text:p>
                </text:list-item>
                <text:list-item text:style-override="id1-3-2-2-4-4-4-10">
                  <text:number>10.</text:number>
                  <text:p text:style-name="al">Handbike</text:p>
                </text:list-item>
                <text:list-item text:style-override="id1-3-2-2-4-4-4-11">
                  <text:number>11.</text:number>
                  <text:p text:style-name="al">Duo fietsen</text:p>
                </text:list-item>
                <text:list-item text:style-override="id1-3-2-2-4-4-4-12">
                  <text:number>12.</text:number>
                  <text:p text:style-name="al">Autostoeltjes</text:p>
                </text:list-item>
                <text:list-item text:style-override="id1-3-2-2-4-4-4-13">
                  <text:number>13.</text:number>
                  <text:p text:style-name="al">Overige vervoersvoorzieningen</text:p>
                </text:list-item>
                <text:list-item text:style-override="id1-3-2-2-4-4-4-14">
                  <text:number>14.</text:number>
                  <text:p text:style-name="al">Tilliften</text:p>
                </text:list-item>
                <text:list-item text:style-override="id1-3-2-2-4-4-4-15">
                  <text:number>15.</text:number>
                  <text:p text:style-name="al">Douche- en toiletvoorzieningen</text:p>
                </text:list-item>
                <text:list-item text:style-override="id1-3-2-2-4-4-4-16">
                  <text:number>16.</text:number>
                  <text:p text:style-name="al">Overige woonvoorzieningen</text:p>
                </text:list-item>
              </text:list>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op aanvraag aan de persoon als bedoeld in artikel 11.1 eerste lid van de Verordening een tegemoetkoming in de meerkosten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dient ter ondersteuning van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dienen ter ondersteuning van de zelfredzaamheid en participatie.</text:p>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
                  <text:number>1.</text:number>
                  <text:p text:style-name="al">De hoogte van de tegemoetkoming voor de verhuis- en herinrichtingskosten is een vast bedrag voor de kosten van stoffering en verven/behangen van de nieuwe woning. De hoogte van de tegemoetkoming is afhankelijk van de gezinsgrootte. De tegemoetkoming voor inrichtingskosten bedraagt voor een:</text:p>
                  <text:p><draw:frame draw:style-name="lidiv"><draw:text-box ofo:max-width="15.3cm" ofo:min-height="1cm" ofo:min-width="5cm"><text:section text:name="table_id1-3-2-2-5-3-2-3" text:style-name="table"><text:p text:style-name="table_top"/>
                <table:table table:style-name="tgroup">
                  <table:table-column table:style-name="id1-3-2-2-5-3-2-3-1-1"/>
                  <table:table-column table:style-name="id1-3-2-2-5-3-2-3-1-2"/>
                  <table:table-column table:style-name="id1-3-2-2-5-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persoonshuishouden</text:p>
                      </table:table-cell>
                      <table:table-cell table:style-name="entry" table:number-rows-spanned="1" table:number-columns-spanned="1">
                        <text:p text:style-name="table_al">€ 2.72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persoonshuishouden </text:p>
                      </table:table-cell>
                      <table:table-cell table:style-name="entry" table:number-rows-spanned="1" table:number-columns-spanned="1">
                        <text:p text:style-name="table_al">€ 2.72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iepersoonshuishouden </text:p>
                      </table:table-cell>
                      <table:table-cell table:style-name="entry" table:number-rows-spanned="1" table:number-columns-spanned="1">
                        <text:p text:style-name="table_al">€ 3.799,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ishouden van 4 of meer personen </text:p>
                      </table:table-cell>
                      <table:table-cell table:style-name="entry" table:number-rows-spanned="1" table:number-columns-spanned="1">
                        <text:p text:style-name="table_al">€ 4.877,29.</text:p>
                      </table:table-cell>
                    </table:table-row>
                  
                </table:table>
              <text:p text:style-name="table_bottom"/></text:section></draw:text-box></draw:frame></text:p>
                </text:list-item>
                <text:list-item text:style-override="id1-3-2-2-5-3-3">
                  <text:number>2.</text:number>
                  <text:p text:style-name="al">De hoogte van de tegemoetkoming voor de verhuiskosten bedraagt maximaal € 1.134,26 en wordt vastgesteld op basis van de werkelijke kosten.</text:p>
                </text:list-item>
                <text:list-item text:style-override="id1-3-2-2-5-3-4">
                  <text:number>3.</text:number>
                  <text:p text:style-name="al">De tegemoetkoming van maximaal één maand dubbele woonlasten, zijnde de werkelijke kosten van de woonruimte met de laagste lasten.</text:p>
                </text:list-item>
                <text:list-item text:style-override="id1-3-2-2-5-3-5">
                  <text:number>4.</text:number>
                  <text:p text:style-name="al">De hoogte van de tegemoetkoming voor:</text:p>
                  <text:list text:style-name="id1-3-2-2-5-3-5-3">
                    <text:list-item text:style-override="id1-3-2-2-5-3-5-3-1">
                      <text:number>a.</text:number>
                      <text:p text:style-name="al">het gebruik van een (eigen) auto bedraagt maximaal een kilometervergoeding van € 0,31 onder aftrek van de reguliere kosten voor openbaar vervoer ter hoogte van € 0,16 per km;</text:p>
                    </text:list-item>
                    <text:list-item text:style-override="id1-3-2-2-5-3-5-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6 per km;</text:p>
                    </text:list-item>
                    <text:list-item text:style-override="id1-3-2-2-5-3-5-3-3">
                      <text:number>d.</text:number>
                      <text:p text:style-name="al">de aanschaf van een sportrolstoel bedraagt maximaal € 3.074,40 voor een periode van minimaal 3 jaar.</text:p>
                    </text:list-item>
                  </text:list>
                </text:list-item>
                <text:list-item text:style-override="id1-3-2-2-5-3-6">
                  <text:number>5.</text:number>
                  <text:p text:style-name="al">Het College stemt de hoogte van de tegemoetkoming in het vierde lid onder a of b af op de samenvallende vervoersbehoefte van de echtgenoten of daarmee gelijkgestelden.</text:p>
                </text:list-item>
                <text:list-item text:style-override="id1-3-2-2-5-3-7">
                  <text:number>6.</text:number>
                  <text:p text:style-name="al">Vallen de vervoersbehoeften als bedoeld in het vorige lid in belangrijke mate samen, dan verstrekt het College slechts een keer het bedrag genoemd in het vierde lid onder a of b.</text:p>
                </text:list-item>
                <text:list-item text:style-override="id1-3-2-2-5-3-8">
                  <text:number>7.</text:number>
                  <text:p text:style-name="al">Het College kan in individuele gevallen afwijken van de (uitkomst van) bedragen genoemd in het vierde lid onder a of b indien de vervoersbehoefte als bedoeld in artikel 5.1 onder c van dit Besluit daartoe aanleiding geeft gelet op de zelfredzaamheid en participatie.</text:p>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eerste en derde lid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vierde lid onder a van dit Besluit wordt uitbetaald nadat het College de aanvraag om de tegemoetkoming heeft toegekend.</text:p>
                </text:list-item>
                <text:list-item text:style-override="id1-3-2-2-5-4-5">
                  <text:number>4.</text:number>
                  <text:p text:style-name="al">De tegemoetkomingen als bedoeld in artikel 5.2 vierde lid onder b van dit Besluit worden uitbetaald op basis van declaratie of op basis van nota’s.</text:p>
                </text:list-item>
                <text:list-item text:style-override="id1-3-2-2-5-4-6">
                  <text:number>5.</text:number>
                  <text:p text:style-name="al">De tegemoetkoming als bedoeld in artikel 5.2 vierde lid onder c van dit Besluit worden uitbetaald op basis van een door het College goedgekeurde offerte of op basis van een nota.</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6-2-3">
                  <text:number>2.</text:number>
                  <text:p text:style-name="al">Voor zover gebruik gemaakt wordt van de mogelijkheid als bedoeld in het eerste lid, wordt uitgegaan van de consumentenprijsindex alle huishoudens over de periode oktober van het voorvorige jaar tot en met september van het vorige jaar.</text:p>
                </text:list-item>
              </text:list>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it Besluit wordt aangehaald als Besluit maatschappelijke ondersteuning gemeente Hoeksche Waard 2023.</text:p>
                </text:list-item>
                <text:list-item text:style-override="id1-3-2-2-6-3-3">
                  <text:number>2.</text:number>
                  <text:p text:style-name="al">Onder gelijktijdige intrekking van het Besluit maatschappelijke ondersteuning 2022 van de gemeente Hoeksche Waard treedt dit besluit in werking met ingang van 1 januari 2023.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Hoeksche Waard d.d.</text:span></text:p>
            <text:p><text:span text:style-name="functie"/></text:p>
          </text:section>
          <text:section text:name="ondertekening_id1-3-2-3-2">
            <text:p><text:span text:style-name="functie"/></text:p>
            <text:p><text:span text:style-name="functie"> de secretaris, </text:span></text:p>
            <text:p><text:span text:style-name="functie"/></text:p>
          </text:section>
          <text:section text:name="ondertekening_id1-3-2-3-3">
            <text:p><text:span text:style-name="functie"/></text:p>
            <text:p><text:span text:style-name="functie">de burgemeester,</text:span></text:p>
            <text:p><text:span text:style-name="functie">Ch.B. Aptroo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47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7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7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Zorg en gezondheid | Organisatie en beleid</meta:user-defined>
    <meta:user-defined meta:name="DC.source">Verordening maatschappelijke ondersteuning gemeente Hoeksche Waard 2020]|[https://lokaleregelgeving.overheid.nl/CVDR637001/1</meta:user-defined>
    <meta:user-defined meta:name="DCTERMS.alternative">Besluit maatschappelijke ondersteuning gemeente Hoeksche Waard 2023</meta:user-defined>
    <dc:language>nl</dc:language>
    <meta:user-defined meta:name="OVERHEIDop.locatietype/OVERHEIDop.gebiedsmarkering">Gemeente</meta:user-defined>
    <meta:user-defined meta:name="DC.title">Besluit maatschappelijke ondersteuning gemeente Hoeksche Waard 2023</meta:user-defined>
    <meta:user-defined meta:name="DCTERMS.W3CDTF/DCTERMS.available">2023-05-11</meta:user-defined>
    <meta:user-defined meta:name="DCTERMS.W3CDTF/OVERHEIDop.jaargang">2023</meta:user-defined>
    <meta:user-defined meta:name="OVERHEIDop.publicationIssue">206470</meta:user-defined>
    <meta:user-defined meta:name="OVERHEIDop.betreftRegeling">CVDR695773_1</meta:user-defined>
    <meta:user-defined meta:name="xs:date/OVERHEIDop.startdatum">2023-05-12</meta:user-defined>
    <meta:user-defined meta:name="OVERHEIDop.GmbID/DC.identifier">gmb-2023-206470</meta:user-defined>
    <meta:user-defined meta:name="OVERHEIDop.versieInformatie"/>
  </office:meta>
</office:document-meta>
</file>