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rschotweg 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rschotweg 2 in Vragender, van 18 mei tot en met 15 juni 2023</text:p>
                <text:p text:style-name="al">Datum besluit: 04-05-2023</text:p>
                <text:p text:style-name="al">Zaaknummer: 21225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46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25-2023</meta:user-defined>
    <dc:language>nl</dc:language>
    <meta:user-defined meta:name="OVERHEIDop.locatietype/OVERHEIDop.gebiedsmarkering">Adres</meta:user-defined>
    <meta:user-defined meta:name="DC.title">Toestemming voor het verbranden van snoeihout aan Oorschotweg 2 te Vragend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67</meta:user-defined>
    <meta:user-defined meta:name="OVERHEIDop.GmbID/DC.identifier">gmb-2023-206467</meta:user-defined>
    <meta:user-defined meta:name="OVERHEIDop.versieInformatie"/>
  </office:meta>
</office:document-meta>
</file>