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berging - Zethuisterweg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ei 2023 een besluit genomen op de aanvraag met zaaknummer Z202301209 voor het bouwen van een berging op locatie Zethuisterweg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46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berging - Zethuisterweg 2 in Maru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62</meta:user-defined>
    <meta:user-defined meta:name="OVERHEIDop.GmbID/DC.identifier">gmb-2023-206462</meta:user-defined>
    <meta:user-defined meta:name="OVERHEIDop.versieInformatie"/>
  </office:meta>
</office:document-meta>
</file>