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plaatsen zonnepanelen op twee carports, Grindweg Hasselt 2, 2A en 2B, 8035RL Zwolle [zaaknummer 0193ESUITE634882023]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634882023</text:p>
            <text:p text:style-name="common-al">
            <text:span text:style-name="nadrukvet">Verzenddatum besluit:</text:span> 08-05-2023</text:p>
            <text:p text:style-name="common-al">
            <text:span text:style-name="nadrukvet">Locatie:</text:span> Grindweg Hasselt 2, 2A en 2B, 8035RL Zwolle</text:p>
            <text:p text:style-name="common-al">
            <text:span text:style-name="nadrukvet">Projectomschrijving:</text:span> het plaatsen van zonnepanelen op twee carports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06461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461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461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634882023</meta:user-defined>
    <meta:user-defined meta:name="DCTERMS.abstract">het plaatsen van zonnepanelen op twee carport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nging beslistermijn aanvraag omgevingsvergunning, plaatsen zonnepanelen op twee carports, Grindweg Hasselt 2, 2A en 2B, 8035RL Zwolle [zaaknummer 0193ESUITE634882023]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6461</meta:user-defined>
    <meta:user-defined meta:name="OVERHEIDop.GmbID/DC.identifier">gmb-2023-206461</meta:user-defined>
    <meta:user-defined meta:name="OVERHEIDop.versieInformatie"/>
  </office:meta>
</office:document-meta>
</file>