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Parallelweg 124-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xploitatie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7135 / Z-22-179067 Parallelweg 124-4 te Beverwijk, </text:span>
                </text:span>
                <text:span text:style-name="nadrukcur">Mobile Trade One, afgegeven op 26 april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6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6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-097135 / Z-22-179067 </meta:user-defined>
    <dc:language>nl</dc:language>
    <meta:user-defined meta:name="OVERHEIDop.locatietype/OVERHEIDop.gebiedsmarkering">Adres</meta:user-defined>
    <meta:user-defined meta:name="DC.title">Toestemming voor het gebruik van een exploitatievergunning aan Parallelweg 124-4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60</meta:user-defined>
    <meta:user-defined meta:name="OVERHEIDop.GmbID/DC.identifier">gmb-2023-206460</meta:user-defined>
    <meta:user-defined meta:name="OVERHEIDop.versieInformatie"/>
  </office:meta>
</office:document-meta>
</file>