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Beijersche Feest op 19-08-2023 op de locatie Beijerscheweg 66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eft de gemeente een aanvraag ontvangen voor een evenementen vergunning voor Het Beijersche Feest op 19-08-2023 op de locatie Beijerscheweg 66a, 2821 NJ Stolwijk. De aanvraag is geregistreerd onder zaaknummer 193111037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4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3795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Beijersche Feest op 19-08-2023 op de locatie Beijerscheweg 66a in Stol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58</meta:user-defined>
    <meta:user-defined meta:name="OVERHEIDop.GmbID/DC.identifier">gmb-2023-206458</meta:user-defined>
    <meta:user-defined meta:name="OVERHEIDop.versieInformatie"/>
  </office:meta>
</office:document-meta>
</file>