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straat 55, 4361 AB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is een aanvraag ontvangen voor het plaatsen van een dakkapel op locatie Zuidstraat 55, 4361 AB Westkapelle. De aanvraag is geregistreerd onder zaaknummer Z2023-000002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mei 2023 en neemt daarover waarschijnlijk voor 30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645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Zuidstraat 55, 4361 AB Westkapelle</meta:user-defined>
    <dc:language>nl</dc:language>
    <meta:user-defined meta:name="OVERHEIDop.locatietype/OVERHEIDop.gebiedsmarkering">Punt</meta:user-defined>
    <meta:user-defined meta:name="DC.title">Kennisgeving ontvangst aanvraag omgevingsvergunning, Zuidstraat 55, 4361 AB Westkapell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52</meta:user-defined>
    <meta:user-defined meta:name="OVERHEIDop.GmbID/DC.identifier">gmb-2023-206452</meta:user-defined>
    <meta:user-defined meta:name="OVERHEIDop.versieInformatie"/>
  </office:meta>
</office:document-meta>
</file>