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plaats op 7 parkeerplaatsen van 25 mei 2023 t/m 26 januari 2024, naast de bouwlocatie aan Marelstraat 29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8 mei 2023</text:p>
            <text:p text:style-name="common-al">
            <text:span text:style-name="nadrukvet"> Verleende vergunning: </text:span>
          </text:p>
            <text:p text:style-name="common-al"> Voorwerpen op de weg</text:p>
            <text:list text:style-name="id1-3-2-1-1-4">
              <text:list-item text:style-override="id1-3-2-1-1-4-1">
                <text:number>•</text:number>
                <text:p text:style-name="al">Bezemer Bouw B.V., vergunning voor het plaatsen van een bouwplaats op 7 parkeerplaatsen van 25 mei 2023 t/m 26 januari 2024, naast de bouwlocatie aan de Marelstraat 29 (datum van het besluit 4 mei 2023), 3142 CD.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6450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5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5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bouwplaats op 7 parkeerplaatsen van 25 mei 2023 t/m 26 januari 2024, naast de bouwlocatie aan Marelstraat 29 te Maassluis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450</meta:user-defined>
    <meta:user-defined meta:name="OVERHEIDop.GmbID/DC.identifier">gmb-2023-206450</meta:user-defined>
    <meta:user-defined meta:name="OVERHEIDop.versieInformatie"/>
  </office:meta>
</office:document-meta>
</file>