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een bouwcontainer van 13 mei t/m 3 juni 2023 - Wessel Gansfortstraat 4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23 een besluit genomen op de aanvraag met zaaknummer Z202301560 voor het tijdelijk plaatsen van een bouwcontainer van 13 mei t/m 3 juni 2023 nabij de locatie Wessel Gansfortstraat 44 in Aduard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4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voor het tijdelijk plaatsen van een bouwcontainer van 13 mei t/m 3 juni 2023 - Wessel Gansfortstraat 44 in Adua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48</meta:user-defined>
    <meta:user-defined meta:name="OVERHEIDop.GmbID/DC.identifier">gmb-2023-206448</meta:user-defined>
    <meta:user-defined meta:name="OVERHEIDop.versieInformatie"/>
  </office:meta>
</office:document-meta>
</file>