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e Dûker 2, 8407AB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een melding ontvangen voor activiteiten waarvoor geen vergunningplicht geldt op de locatie De Dûker 2, 8407 AB Terwispel. De melding is geregistreerd onder zaaknummer Z2023-00000234. De melding betreft:</text:p>
            <text:p text:style-name="common-al">het plaatsen van een propaangastan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644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e Dûker 2, 8407AB Terwisp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45</meta:user-defined>
    <meta:user-defined meta:name="OVERHEIDop.GmbID/DC.identifier">gmb-2023-206445</meta:user-defined>
    <meta:user-defined meta:name="OVERHEIDop.versieInformatie"/>
  </office:meta>
</office:document-meta>
</file>