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usemanidaeb6f11-b4ba-4024-bc83-795dcf46b2a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Cornelis Krusemanstraat 37 aanleg gehandicaptenparkeerplaats kenteken 87-JRP-3</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87-JRP-3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er geen garage aanwezig is en dat er ter hoogte van perceel Cornelis Krusemanstraat 37 sprake is van een hoge parkeerdruk;</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87-JRP-3 en het aanbrengen van ondersteunende markeringen (RVV 1990), in te stellen: een gehandicaptenparkeerplaats ter hoogte van perceel Cornelis Krusemanstraat 37 (parkeervaknummer 11919148490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53mm" svg:height="88.9132075471698mm"><draw:image xlink:href="Pictures/krusemanidaeb6f11-b4ba-4024-bc83-795dcf46b2a6.png" xlink:type="simple"/></draw:frame></text:p>
            </text:section></draw:text-box></draw:frame>
          </text:p>
            <text:p text:style-name="common-al">Amsterdam, 10 me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publicatienummer van het besluit;</text:p>
              </text:list-item>
              <text:list-item text:style-override="id1-3-2-2-1-33-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43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3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3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ornelis Krusemanstraat 37 aanleg gehandicaptenparkeerplaats kenteken 87-JRP-3 - Cornelis Krusemanstraat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ornelis Krusemanstraat 37 aanleg gehandicaptenparkeerplaats kenteken 87-JRP-3</meta:user-defined>
    <meta:user-defined meta:name="OVERHEIDop.verkeersbordcode">E6</meta:user-defined>
    <dc:language>nl</dc:language>
    <meta:user-defined meta:name="OVERHEIDop.locatietype/OVERHEIDop.gebiedsmarkering">Adres</meta:user-defined>
    <meta:user-defined meta:name="DC.title">Amsterdam Zuid, verkeersbesluit Cornelis Krusemanstraat 37 aanleg gehandicaptenparkeerplaats kenteken 87-JRP-3</meta:user-defined>
    <meta:user-defined meta:name="DCTERMS.W3CDTF/DCTERMS.available">2023-05-12</meta:user-defined>
    <meta:user-defined meta:name="DCTERMS.W3CDTF/OVERHEIDop.jaargang">2023</meta:user-defined>
    <meta:user-defined meta:name="OVERHEIDop.publicationIssue">206439</meta:user-defined>
    <meta:user-defined meta:name="OVERHEIDop.GmbID/DC.identifier">gmb-2023-206439</meta:user-defined>
    <meta:user-defined meta:name="OVERHEIDop.versieInformatie"/>
  </office:meta>
</office:document-meta>
</file>