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shoek 1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een besluit genomen op de aanvraag met zaaknummer Z/23/203964 / W2023-0079 voor een omgevingsvergunning betreffende het vervangen van een berging op locatie Sluishoek 1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643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3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3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Sluishoek 11 te Sommelsdij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6434</meta:user-defined>
    <meta:user-defined meta:name="OVERHEIDop.GmbID/DC.identifier">gmb-2023-206434</meta:user-defined>
    <meta:user-defined meta:name="OVERHEIDop.versieInformatie"/>
  </office:meta>
</office:document-meta>
</file>