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Boeken- en Platenmarkt Maassluis 2023’ op 24 juni 2023 van 10:00 uur tot 16:00 uur, in het voetgangersgebied aan Marelplei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mei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Boekhandel Het Keizerrijk, vergunning voor het houden van het evenement ‘Boeken- en Platenmarkt Maassluis 2023’ op 24 juni 2023 van 10:00 uur tot 16:00 uur, in het voetgangersgebied op het Marelplein (datum van het besluit 4 mei 2023), alle postcodes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43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‘Boeken- en Platenmarkt Maassluis 2023’ op 24 juni 2023 van 10:00 uur tot 16:00 uur, in het voetgangersgebied aan Marelplein te Maassl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30</meta:user-defined>
    <meta:user-defined meta:name="OVERHEIDop.GmbID/DC.identifier">gmb-2023-206430</meta:user-defined>
    <meta:user-defined meta:name="OVERHEIDop.versieInformatie"/>
  </office:meta>
</office:document-meta>
</file>