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oekhovenseweg 2a 5561TT Riethoven, plaatsen van tijdelijke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316</text:p>
            <text:p text:style-name="common-al">Locatie: Broekhovenseweg 2a 5561TT Riethoven</text:p>
            <text:p text:style-name="common-al">Omschrijving: plaatsen van tijdelijke woonunit</text:p>
            <text:p text:style-name="common-al">Het besluit is verzonden op 09-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42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2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2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316</meta:user-defined>
    <meta:user-defined meta:name="DCTERMS.abstract">plaatsen van tijdelijke woonunit</meta:user-defined>
    <dc:language>nl</dc:language>
    <meta:user-defined meta:name="OVERHEIDop.locatietype/OVERHEIDop.gebiedsmarkering">Punt</meta:user-defined>
    <meta:user-defined meta:name="DC.title">Verleende omgevingsvergunning voor Broekhovenseweg 2a 5561TT Riethoven, plaatsen van tijdelijke woonunit</meta:user-defined>
    <meta:user-defined meta:name="DCTERMS.W3CDTF/DCTERMS.available">2023-05-11</meta:user-defined>
    <meta:user-defined meta:name="DCTERMS.W3CDTF/OVERHEIDop.jaargang">2023</meta:user-defined>
    <meta:user-defined meta:name="OVERHEIDop.publicationIssue">206429</meta:user-defined>
    <meta:user-defined meta:name="OVERHEIDop.GmbID/DC.identifier">gmb-2023-206429</meta:user-defined>
    <meta:user-defined meta:name="OVERHEIDop.versieInformatie"/>
  </office:meta>
</office:document-meta>
</file>