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Zoutkeetstraat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Zoutkeetstraat 3.</text:span>
          </text:p>
            <text:p text:style-name="common-al">Datum indiening: 24-4-2023</text:p>
            <text:p text:style-name="common-al">Zaakomschrijving: het plaatsen van zonnepanelen</text:p>
            <text:p text:style-name="common-al">Zaaknummer: 90578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06428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42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42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5780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Omgevingsvergunning, Zierikzee, Zoutkeetstraat 3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428</meta:user-defined>
    <meta:user-defined meta:name="OVERHEIDop.GmbID/DC.identifier">gmb-2023-206428</meta:user-defined>
    <meta:user-defined meta:name="OVERHEIDop.versieInformatie"/>
  </office:meta>
</office:document-meta>
</file>