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SANTÉ Borrelbar V.O.F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SANTÉ Borrelbar V.O.F.</text:span>
                <text:span text:style-name="nadrukvet">’</text:span>
                <text:span text:style-name="nadrukvet"> voor exploitatie van een horecabedrijf, </text:span>
                <text:span text:style-name="nadrukvet">Paardenstraat 9, 5081 CG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Deze vergunning is verzonden op 26 april 2023.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642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03346</meta:user-defined>
    <meta:user-defined meta:name="DCTERMS.abstract">Exploitatievergunning SANTÉ Borrelbar</meta:user-defined>
    <dc:language>nl</dc:language>
    <meta:user-defined meta:name="OVERHEIDop.locatietype/OVERHEIDop.gebiedsmarkering">Adres</meta:user-defined>
    <meta:user-defined meta:name="DC.title">Verleende vergunning voor exploitatie van horecabedrijf ‘SANTÉ Borrelbar V.O.F.’ te Hilvarenbee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25</meta:user-defined>
    <meta:user-defined meta:name="OVERHEIDop.GmbID/DC.identifier">gmb-2023-206425</meta:user-defined>
    <meta:user-defined meta:name="OVERHEIDop.versieInformatie"/>
  </office:meta>
</office:document-meta>
</file>