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op het voordakvlak aan Melis Stokelaan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40 </text:span>
                </text:span>
                <text:span text:style-name="nadrukvet"> Melis Stokelaan 40 te Beverwijk, </text:span>realiseren van een dakkapel op het voordakvlak, afgeven op 5 me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42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0  </meta:user-defined>
    <dc:language>nl</dc:language>
    <meta:user-defined meta:name="OVERHEIDop.locatietype/OVERHEIDop.gebiedsmarkering">Adres</meta:user-defined>
    <meta:user-defined meta:name="DC.title">Toestemming voor het realiseren van een dakkapel op het voordakvlak aan Melis Stokelaan 40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23</meta:user-defined>
    <meta:user-defined meta:name="OVERHEIDop.GmbID/DC.identifier">gmb-2023-206423</meta:user-defined>
    <meta:user-defined meta:name="OVERHEIDop.versieInformatie"/>
  </office:meta>
</office:document-meta>
</file>