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verwijderen draagmuur tussen woonkamer en keuken, Reviuslaan 15, 8024CC Zwolle [zaaknummer 0193ESUITE6521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52142023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Reviuslaan 15, 8024CC Zwolle</text:p>
            <text:p text:style-name="common-al">
            <text:span text:style-name="nadrukvet">Projectomschrijving:</text:span> het verwijderen van een draagmuur tussen woonkamer en keuk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42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52142023</meta:user-defined>
    <meta:user-defined meta:name="DCTERMS.abstract">het verwijderen van een draagmuur tussen woonkamer en keuk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 verwijderen draagmuur tussen woonkamer en keuken, Reviuslaan 15, 8024CC Zwolle [zaaknummer 0193ESUITE652142023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2</meta:user-defined>
    <meta:user-defined meta:name="OVERHEIDop.GmbID/DC.identifier">gmb-2023-206422</meta:user-defined>
    <meta:user-defined meta:name="OVERHEIDop.versieInformatie"/>
  </office:meta>
</office:document-meta>
</file>