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Korte Oostweg te Nieuwe Wetering zal worden afgesloten van 5 t/m 30 juni 2023, 537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4 april 2023</text:p>
            <text:p text:style-name="common-al"/>
            <text:p text:style-name="last-al">De Korte Oostweg zal worden afgesloten van 5 t/m 30 juni 2023 tussen 7.00 en 17.00 uur vanwege asfaltonderhou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64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Korte Oostweg te Nieuwe Wetering zal worden afgesloten van 5 t/m 30 juni 2023, 53791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16</meta:user-defined>
    <meta:user-defined meta:name="OVERHEIDop.GmbID/DC.identifier">gmb-2023-206416</meta:user-defined>
    <meta:user-defined meta:name="OVERHEIDop.versieInformatie"/>
  </office:meta>
</office:document-meta>
</file>