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doorbreken van een dragende muur aan Plantage 10 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59 Plantage 10 D te Beverwijk, </text:span>
                </text:span>
                <text:span text:style-name="nadrukcur">doorbreken van een dragende muur, afgegeven op 3 mei 2023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span text:style-name="nadrukondlijn">
              <text:span text:style-name="nadrukcur">  www.beverwijk.nl/bekendmakingen</text:span>
            </text:span>
            <text:a xlink:href="http://www.beverwijk.nl/bekendmakingen" xlink:type="simple"/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641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1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1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59 </meta:user-defined>
    <dc:language>nl</dc:language>
    <meta:user-defined meta:name="OVERHEIDop.locatietype/OVERHEIDop.gebiedsmarkering">Adres</meta:user-defined>
    <meta:user-defined meta:name="DC.title">Toestemming voor het doorbreken van een dragende muur aan Plantage 10 D te Beverw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12</meta:user-defined>
    <meta:user-defined meta:name="OVERHEIDop.GmbID/DC.identifier">gmb-2023-206412</meta:user-defined>
    <meta:user-defined meta:name="OVERHEIDop.versieInformatie"/>
  </office:meta>
</office:document-meta>
</file>