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aak nachtelijke werkzaamheden (kenmerk 981415) nabij Kerkstraat Voorburg groot onderhoud Kerkbrug Combinatie Mourik-Salverda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mei 2023 is een aanvraag ontheffing geluidshinder vaak nachtelijke werkzaamheden ingediend door Combinatie Mourik-Salverda V.O.F. </text:p>
            <text:p text:style-name="common-al"> 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bekendmaking besluit: </text:span>9 mei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4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geluidshinder vaak nachtelijke werkzaamheden (kenmerk 981415) nabij Kerkstraat Voorburg groot onderhoud Kerkbrug Combinatie Mourik-Salverda V.O.F.</meta:user-defined>
    <meta:user-defined meta:name="DCTERMS.W3CDTF/DCTERMS.available">2023-05-11</meta:user-defined>
    <meta:user-defined meta:name="DCTERMS.W3CDTF/OVERHEIDop.jaargang">2023</meta:user-defined>
    <meta:user-defined meta:name="OVERHEIDop.externeBijlage">onderhoud brug geanonimiseerd|exb-2023-23433</meta:user-defined>
    <meta:user-defined meta:name="OVERHEIDop.publicationIssue">206408</meta:user-defined>
    <meta:user-defined meta:name="OVERHEIDop.GmbID/DC.identifier">gmb-2023-206408</meta:user-defined>
    <meta:user-defined meta:name="OVERHEIDop.versieInformatie"/>
  </office:meta>
</office:document-meta>
</file>