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na van der Weglân 1 Leeuwarden (kavel E1), (11055115) bouwen van een woning, verzenddatum 06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nna van der Weglân 1 Leeuwarden (kavel E1), (11055115) bouwen van een woning, verzenddatum 06-01-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640</meta:user-defined>
    <meta:user-defined meta:name="OVERHEIDop.GmbID/DC.identifier">gmb-2023-20640</meta:user-defined>
    <meta:user-defined meta:name="OVERHEIDop.versieInformatie"/>
  </office:meta>
</office:document-meta>
</file>