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 aan de voorzijde aan Stumphiusstraat 2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3WB0072 </text:span>
                <text:span text:style-name="nadrukvet">Stumphiusstraat 29</text:span> te Beverwijk, Dakkapel realiseren aan voorzijde, ontvangen op 8 mei, 2023. 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
                <text:span text:style-name="nadrukcur">www.beverwijk.nl/bekendmakingen</text:span>
              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1 mei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06398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39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39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72 </meta:user-defined>
    <dc:language>nl</dc:language>
    <meta:user-defined meta:name="OVERHEIDop.locatietype/OVERHEIDop.gebiedsmarkering">Adres</meta:user-defined>
    <meta:user-defined meta:name="DC.title">Aanvraag vergunning voor het realiseren van een dakkapel aan de voorzijde aan Stumphiusstraat 29 te Beverwijk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398</meta:user-defined>
    <meta:user-defined meta:name="OVERHEIDop.GmbID/DC.identifier">gmb-2023-206398</meta:user-defined>
    <meta:user-defined meta:name="OVERHEIDop.versieInformatie"/>
  </office:meta>
</office:document-meta>
</file>