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aanbouw, van een overkapping en voor het plaatsen van een nieuw kozijn aan Dr. Kuyperlaan 5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Dr. Kuyperlaan 50, het realiseren van een aanbouw en overkapping en het plaatsen van een nieuw kozijn (ontvangen 3 me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1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06395</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395</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395</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aanbouw, van een overkapping en voor het plaatsen van een nieuw kozijn aan Dr. Kuyperlaan 50 te Huizen</meta:user-defined>
    <meta:user-defined meta:name="DCTERMS.W3CDTF/DCTERMS.available">2023-05-11</meta:user-defined>
    <meta:user-defined meta:name="DCTERMS.W3CDTF/OVERHEIDop.jaargang">2023</meta:user-defined>
    <meta:user-defined meta:name="OVERHEIDop.publicationIssue">206395</meta:user-defined>
    <meta:user-defined meta:name="OVERHEIDop.GmbID/DC.identifier">gmb-2023-206395</meta:user-defined>
    <meta:user-defined meta:name="OVERHEIDop.versieInformatie"/>
  </office:meta>
</office:document-meta>
</file>