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velingseweg ongenummerd in Wapenveld. Kadastraal bekend gemeente Heerde. Sectie M. Nummer 1676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mei 2023 een aanvraag omgevingsvergunning heeft ontvangen voor het plaatsen van een erfafscheiding op het perceel Revelingseweg ongenummerd in Wapenveld. Kadastraal bekend gemeente Heerde. Sectie M. Nummer 1676. </text:p>
            <text:p text:style-name="last-al">Heeft u vragen over deze aanvraag of wilt u de betreffende stukken inzien dan kunt u bellen met de gemeente Heerde via telefoonnummer (0578) 699494 of een e-mail sturen naar gemeente@heerd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639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velingseweg ongenummerd in Wapenveld. Kadastraal bekend gemeente Heerde. Sectie M. Nummer 1676</meta:user-defined>
    <dc:language>nl</dc:language>
    <meta:user-defined meta:name="OVERHEIDop.locatietype/OVERHEIDop.gebiedsmarkering">Punt</meta:user-defined>
    <meta:user-defined meta:name="DC.title">Aanvraag omgevingsvergunning Revelingseweg ongenummerd in Wapenveld. Kadastraal bekend gemeente Heerde. Sectie M. Nummer 1676: het plaatsen van een erfafscheid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6392</meta:user-defined>
    <meta:user-defined meta:name="OVERHEIDop.GmbID/DC.identifier">gmb-2023-206392</meta:user-defined>
    <meta:user-defined meta:name="OVERHEIDop.versieInformatie"/>
  </office:meta>
</office:document-meta>
</file>