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ommandobaan tussen huisnummer 6 en 8, 4706CL Roosendaal (kadastraal bekend gemeente Roosendaal en Nispen, sectie C, perceelnummer 1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ommandobaan tussen huisnummer 6 en 8, 4706CL Roosendaal (kadastraal bekend gemeente Roosendaal en Nispen, sectie C, perceelnummer 11345)</text:p>
            <text:p text:style-name="common-al">
            <text:span text:style-name="nadrukvet">Omschrijving :</text:span>het oprichten van een tijdelijke onderwijsaccommodatie</text:p>
            <text:p text:style-name="common-al">
            <text:span text:style-name="nadrukvet">Registratienummer :</text:span>2023-001662</text:p>
            <text:p text:style-name="common-al">
            <text:span text:style-name="nadrukvet">Datum aanvraag :</text:span>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3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tijdelijke onderwijsaccommodatie</meta:user-defined>
    <dc:language>nl</dc:language>
    <meta:user-defined meta:name="OVERHEIDop.locatietype/OVERHEIDop.gebiedsmarkering">Vlak</meta:user-defined>
    <meta:user-defined meta:name="DC.title">Ingediende aanvraag voor een Omgevingsvergunning op de locatie Commandobaan tussen huisnummer 6 en 8, 4706CL Roosendaal (kadastraal bekend gemeente Roosendaal en Nispen, sectie C, perceelnummer 11345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387</meta:user-defined>
    <meta:user-defined meta:name="OVERHEIDop.GmbID/DC.identifier">gmb-2023-206387</meta:user-defined>
    <meta:user-defined meta:name="OVERHEIDop.versieInformatie"/>
  </office:meta>
</office:document-meta>
</file>