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kant aan Heemskerkerweg 1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1 Heemskerkerweg 123 te Beverwijk, </text:span>Dakopbouw achterkant realiseren, ontvangen op 4 mei,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38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8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1 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kant aan Heemskerkerweg 123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86</meta:user-defined>
    <meta:user-defined meta:name="OVERHEIDop.GmbID/DC.identifier">gmb-2023-206386</meta:user-defined>
    <meta:user-defined meta:name="OVERHEIDop.versieInformatie"/>
  </office:meta>
</office:document-meta>
</file>