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ster tegenover huisnummer 14 en 16, 4724GE te Wouw, (kadastraal bekend gemeente Roosendaal en Nispen, sectie E, perceelnummer 04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ster tegenover huisnummer 14 en 16, 4724GE te Wouw, (kadastraal bekend gemeente Roosendaal en Nispen, sectie E, perceelnummer 04118)</text:p>
            <text:p text:style-name="common-al">
            <text:span text:style-name="nadrukvet">Omschrijving :</text:span>het plaatsen van een kunstwerk</text:p>
            <text:p text:style-name="common-al">
            <text:span text:style-name="nadrukvet">Registratienummer :</text:span>2023-001667</text:p>
            <text:p text:style-name="common-al">
            <text:span text:style-name="nadrukvet">Datum aanvraag :</text:span>1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38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8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8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kunstwerk</meta:user-defined>
    <dc:language>nl</dc:language>
    <meta:user-defined meta:name="OVERHEIDop.locatietype/OVERHEIDop.gebiedsmarkering">Vlak</meta:user-defined>
    <meta:user-defined meta:name="DC.title">Ingediende aanvraag voor een Omgevingsvergunning op de locatie De ster tegenover huisnummer 14 en 16, 4724GE te Wouw, (kadastraal bekend gemeente Roosendaal en Nispen, sectie E, perceelnummer 04118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383</meta:user-defined>
    <meta:user-defined meta:name="OVERHEIDop.GmbID/DC.identifier">gmb-2023-206383</meta:user-defined>
    <meta:user-defined meta:name="OVERHEIDop.versieInformatie"/>
  </office:meta>
</office:document-meta>
</file>