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betreft de nieuwbouw van een wagenberging op de locatie Middenpolderweg 1 A te Streefkerk zaaknummer Z-22-41962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veranderen van de inrichting betreft de nieuwbouw van een wagenberging op de locatie Middenpolderweg 1a Streefker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37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7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7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anderen van de inrichting betreft de nieuwbouw van een wagenberging op de locatie Middenpolderweg 1 A te Streefkerk zaaknummer Z-22-419627</meta:user-defined>
    <meta:user-defined meta:name="DCTERMS.W3CDTF/DCTERMS.available">2023-05-11</meta:user-defined>
    <meta:user-defined meta:name="DCTERMS.W3CDTF/OVERHEIDop.jaargang">2023</meta:user-defined>
    <meta:user-defined meta:name="OVERHEIDop.publicationIssue">206376</meta:user-defined>
    <meta:user-defined meta:name="OVERHEIDop.GmbID/DC.identifier">gmb-2023-206376</meta:user-defined>
    <meta:user-defined meta:name="OVERHEIDop.versieInformatie"/>
  </office:meta>
</office:document-meta>
</file>