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8-05-2023 een aanvraag omgevingsvergunning hebben ontvangen voor het verleggen van 2 inritten op het adres Chaamseweg 33, 5131 NG Alphen (103119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119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73</meta:user-defined>
    <meta:user-defined meta:name="OVERHEIDop.GmbID/DC.identifier">gmb-2023-206373</meta:user-defined>
    <meta:user-defined meta:name="OVERHEIDop.versieInformatie"/>
  </office:meta>
</office:document-meta>
</file>