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Harlingerstraatweg 105a Leeuwarden, (11051527) verbouwen van bestaande waterkelder tot woning, verzenddatum 08-12-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0637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637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637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Harlingerstraatweg 105a Leeuwarden, (11051527) verbouwen van bestaande waterkelder tot woning, verzenddatum 08-12-2022.</meta:user-defined>
    <meta:user-defined meta:name="DCTERMS.W3CDTF/DCTERMS.available">2023-01-18</meta:user-defined>
    <meta:user-defined meta:name="DCTERMS.W3CDTF/OVERHEIDop.jaargang">2023</meta:user-defined>
    <meta:user-defined meta:name="OVERHEIDop.publicationIssue">20637</meta:user-defined>
    <meta:user-defined meta:name="OVERHEIDop.GmbID/DC.identifier">gmb-2023-20637</meta:user-defined>
    <meta:user-defined meta:name="OVERHEIDop.versieInformatie"/>
  </office:meta>
</office:document-meta>
</file>