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Harbour Club Eindhoven ; ontheffing sluitingsuur (Verlaatje) d.d. 19-06-2023, Sumatralaan 3 563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002 </text:p>
            <text:p text:style-name="common-al"> Omschrijving: horecabedrijf Harbour Club Eindhoven ; ontheffing sluitingsuur (Verlaatje) d.d. 19-06-2023 </text:p>
            <text:p text:style-name="common-al"> Adres: Sumatralaan 3 5631AA Eindhoven </text:p>
            <text:p text:style-name="common-al"> Datum ontvangst: 08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3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02</meta:user-defined>
    <meta:user-defined meta:name="DCTERMS.abstract">horecabedrijf Harbour Club Eindhoven ; ontheffing sluitingsuur (Verlaatje) d.d. 19-06-2023</meta:user-defined>
    <dc:language>nl</dc:language>
    <meta:user-defined meta:name="OVERHEIDop.locatietype/OVERHEIDop.gebiedsmarkering">Punt</meta:user-defined>
    <meta:user-defined meta:name="DC.title">Ingekomen aanvraag: horecabedrijf Harbour Club Eindhoven ; ontheffing sluitingsuur (Verlaatje) d.d. 19-06-2023, Sumatralaan 3 5631AA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58</meta:user-defined>
    <meta:user-defined meta:name="OVERHEIDop.GmbID/DC.identifier">gmb-2023-206358</meta:user-defined>
    <meta:user-defined meta:name="OVERHEIDop.versieInformatie"/>
  </office:meta>
</office:document-meta>
</file>