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30A te Maastricht. Verlenging beslistermijn omgevingsvergunning, het verhuren van een kamer als gues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86WB</text:p>
            <text:p text:style-name="common-al">
            <text:span text:style-name="nadrukvet">Ravelijnstraat 130A te Maastricht</text:span>
          </text:p>
            <text:p text:style-name="common-al">
            <text:span text:style-name="nadrukvet">het verhuren van een kamer als guesthouse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3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velijnstraat 130A te Maastricht. Verlenging beslistermijn omgevingsvergunning, het verhuren van een kamer als guesthous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50</meta:user-defined>
    <meta:user-defined meta:name="OVERHEIDop.GmbID/DC.identifier">gmb-2023-206350</meta:user-defined>
    <meta:user-defined meta:name="OVERHEIDop.versieInformatie"/>
  </office:meta>
</office:document-meta>
</file>