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uitweg, Koningstraat 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uitweg, het betreft het aanleggen van een in- of uitrit, aan de Koningstraast 2 te Brunssum.</text:p>
            <text:p text:style-name="common-al">Dossiernummer: 202303979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4-5-2023. De gemeente neemt daarover waarschijnlijk 29-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0634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34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34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03979</meta:user-defined>
    <dc:language>nl</dc:language>
    <meta:user-defined meta:name="OVERHEIDop.locatietype/OVERHEIDop.gebiedsmarkering">Adres</meta:user-defined>
    <meta:user-defined meta:name="DC.title">Aanvraag vergunning voor de activiteit uitweg, Koningstraat 2, Brunssum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6346</meta:user-defined>
    <meta:user-defined meta:name="OVERHEIDop.GmbID/DC.identifier">gmb-2023-206346</meta:user-defined>
    <meta:user-defined meta:name="OVERHEIDop.versieInformatie"/>
  </office:meta>
</office:document-meta>
</file>