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phekkeweg 134, 4463AZ Goes - Aanvraag omgevingsvergunning voor conceptaanvraag Klaphekkeweg 1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april 2023 een aanvraag hebben ontvangen voor een omgevingsvergunning op de locatie Klaphekkeweg 134, 4463AZ Goes. De aanvraag is geregistreerd onder zaaknummer Z2023-00000223. De aanvraag betreft:</text:p>
            <text:p text:style-name="common-al">conceptaanvraag Klaphekkeweg 134</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34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4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4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laphekkeweg 134, 4463AZ Goes - Aanvraag omgevingsvergunning voor conceptaanvraag Klaphekkeweg 134</meta:user-defined>
    <dc:language>nl</dc:language>
    <meta:user-defined meta:name="OVERHEIDop.locatietype/OVERHEIDop.gebiedsmarkering">Punt</meta:user-defined>
    <meta:user-defined meta:name="DC.title">Klaphekkeweg 134, 4463AZ Goes - Aanvraag omgevingsvergunning voor conceptaanvraag Klaphekkeweg 134</meta:user-defined>
    <meta:user-defined meta:name="DCTERMS.W3CDTF/DCTERMS.available">2023-05-11</meta:user-defined>
    <meta:user-defined meta:name="DCTERMS.W3CDTF/OVERHEIDop.jaargang">2023</meta:user-defined>
    <meta:user-defined meta:name="OVERHEIDop.publicationIssue">206344</meta:user-defined>
    <meta:user-defined meta:name="OVERHEIDop.GmbID/DC.identifier">gmb-2023-206344</meta:user-defined>
    <meta:user-defined meta:name="OVERHEIDop.versieInformatie"/>
  </office:meta>
</office:document-meta>
</file>