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van de bestaand stal en het tijdelijke gebruik van Bed &amp; Breakfast voor 10 jaar, Gein-Zuid 43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het adres Gein-Zuid 43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verbouwen van de bestaand stal en het tijdelijke gebruik van Bed &amp; Breakfast voor 10 jaar. De gemeente heeft op 9 me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febr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29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634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verbouwen van de bestaand stal en het tijdelijke gebruik van Bed &amp; Breakfast voor 10 jaar, Gein-Zuid 43 Abcoude</meta:user-defined>
    <meta:user-defined meta:name="OVERHEIDop.datumEindeReactietermijn">2023-06-21</meta:user-defined>
    <meta:user-defined meta:name="OVERHEIDop.terinzageleggingBG">https://jeleefomgeving.nl/inzien/851750126/9e5228da-ee2d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42</meta:user-defined>
    <meta:user-defined meta:name="OVERHEIDop.GmbID/DC.identifier">gmb-2023-206342</meta:user-defined>
    <meta:user-defined meta:name="OVERHEIDop.versieInformatie"/>
  </office:meta>
</office:document-meta>
</file>