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npolderseweg 114, 4462RA Goes - Aanvraag omgevingsvergunning voor het verbouwen van een verpleegafdeling Cardiolog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april 2023 een aanvraag hebben ontvangen voor een omgevingsvergunning op de locatie 's-Gravenpolderseweg 114, 4462RA Goes. De aanvraag is geregistreerd onder zaaknummer Z2023-00000214. De aanvraag betreft:</text:p>
            <text:p text:style-name="common-al">het verbouwen van een verpleegafdeling Cardiologi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6338</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338</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338</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s-Gravenpolderseweg 114, 4462RA Goes - Aanvraag omgevingsvergunning voor het verbouwen van een verpleegafdeling Cardiologie</meta:user-defined>
    <dc:language>nl</dc:language>
    <meta:user-defined meta:name="OVERHEIDop.locatietype/OVERHEIDop.gebiedsmarkering">Punt</meta:user-defined>
    <meta:user-defined meta:name="DC.title">'s-Gravenpolderseweg 114, 4462RA Goes - Aanvraag omgevingsvergunning voor het verbouwen van een verpleegafdeling Cardiologie</meta:user-defined>
    <meta:user-defined meta:name="DCTERMS.W3CDTF/DCTERMS.available">2023-05-11</meta:user-defined>
    <meta:user-defined meta:name="DCTERMS.W3CDTF/OVERHEIDop.jaargang">2023</meta:user-defined>
    <meta:user-defined meta:name="OVERHEIDop.publicationIssue">206338</meta:user-defined>
    <meta:user-defined meta:name="OVERHEIDop.GmbID/DC.identifier">gmb-2023-206338</meta:user-defined>
    <meta:user-defined meta:name="OVERHEIDop.versieInformatie"/>
  </office:meta>
</office:document-meta>
</file>