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Boeijesbosch 2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Boeijesbosch 27.</text:span>
          </text:p>
            <text:p text:style-name="common-al">Datum indiening: 8-5-2023</text:p>
            <text:p text:style-name="common-al">Zaakomschrijving: het uitbreiden van een woning</text:p>
            <text:p text:style-name="common-al">Zaaknummer: 90567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633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33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05674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Aanvraag Omgevingsvergunning, Burgh-Haamstede, Boeijesbosch 27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334</meta:user-defined>
    <meta:user-defined meta:name="OVERHEIDop.GmbID/DC.identifier">gmb-2023-206334</meta:user-defined>
    <meta:user-defined meta:name="OVERHEIDop.versieInformatie"/>
  </office:meta>
</office:document-meta>
</file>