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seveltlaan 14, 4463GK Goes - Aanvraag omgevingsvergunning voor het vervangen en vergrot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april 2023 een aanvraag hebben ontvangen voor een omgevingsvergunning op de locatie Rooseveltlaan 14, 4463GK Goes. De aanvraag is geregistreerd onder zaaknummer Z2023-00000211. De aanvraag betreft:</text:p>
            <text:p text:style-name="common-al">het vervangen en vergroten van de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633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3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3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Rooseveltlaan 14, 4463GK Goes - Aanvraag omgevingsvergunning voor het vervangen en vergroten van de kozijnen</meta:user-defined>
    <dc:language>nl</dc:language>
    <meta:user-defined meta:name="OVERHEIDop.locatietype/OVERHEIDop.gebiedsmarkering">Punt</meta:user-defined>
    <meta:user-defined meta:name="DC.title">Rooseveltlaan 14, 4463GK Goes - Aanvraag omgevingsvergunning voor het vervangen en vergroten van de kozijnen</meta:user-defined>
    <meta:user-defined meta:name="DCTERMS.W3CDTF/DCTERMS.available">2023-05-11</meta:user-defined>
    <meta:user-defined meta:name="DCTERMS.W3CDTF/OVERHEIDop.jaargang">2023</meta:user-defined>
    <meta:user-defined meta:name="OVERHEIDop.publicationIssue">206331</meta:user-defined>
    <meta:user-defined meta:name="OVERHEIDop.GmbID/DC.identifier">gmb-2023-206331</meta:user-defined>
    <meta:user-defined meta:name="OVERHEIDop.versieInformatie"/>
  </office:meta>
</office:document-meta>
</file>