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van een feesttent tijdens kermis Neerkant van 30 juni tot en met 4 juli 2023 op de Moostenstraat naast café de Peet in Neerk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Feesttent tijdens Kermis Neerkant</text:p>
            <text:p text:style-name="common-al">Locatie: Moostenstraat naast café de Peet in Neerkant</text:p>
            <text:p text:style-name="common-al">Datum aanvraag: 4 mei 2023</text:p>
            <text:p text:style-name="common-al">Aangevraagd door: Kessels Horeca</text:p>
            <text:p text:style-name="common-al">Dit is een kennisgeving. In een latere fase van de procedure kunt u bezwaar maken. Hiervoor geldt dat een belanghebbende binnen 6 weken schriftelijk bezwaar kan indienen, nadat het besluit kenbaar is gemaakt aan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63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32883</meta:user-defined>
    <meta:user-defined meta:name="DCTERMS.abstract">Plaatsing van een feesttent tijdens kermis Neerkant van 30 juni tot en met 4 juli 2023 op de Moostenstraat naast café de Peet in Neerkant </meta:user-defined>
    <dc:language>nl</dc:language>
    <meta:user-defined meta:name="OVERHEIDop.locatietype/OVERHEIDop.gebiedsmarkering">Punt</meta:user-defined>
    <meta:user-defined meta:name="DC.title">Plaatsing van een feesttent tijdens kermis Neerkant van 30 juni tot en met 4 juli 2023 op de Moostenstraat naast café de Peet in Neerkan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26</meta:user-defined>
    <meta:user-defined meta:name="OVERHEIDop.GmbID/DC.identifier">gmb-2023-206326</meta:user-defined>
    <meta:user-defined meta:name="OVERHEIDop.versieInformatie"/>
  </office:meta>
</office:document-meta>
</file>